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5a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text:span text:style-name="Strong_20_Emphasis">DECLARAÇÃO DE PRIMEIRA AQUISIÇÃO IMOBILIÁRIA<text:line-break/>(Art. 290 da Lei nº 6.015/73)</text:span></text:p>
      <text:p text:style-name="P1"><text:span text:style-name="Strong_20_Emphasis"/></text:p>
      <text:p text:style-name="P1"><text:span text:style-name="Strong_20_Emphasis"/></text:p>
      <text:p text:style-name="P2">Eu, <text:span text:style-name="Strong_20_Emphasis">NOME COMPLETO</text:span>, <text:span text:style-name="Strong_20_Emphasis">(nacionalidade)</text:span>, <text:span text:style-name="Strong_20_Emphasis">(estado civil)</text:span> (se casado ou em união estável, qualificar o cônjuge/companheiro), <text:span text:style-name="Strong_20_Emphasis">profissão</text:span>, portador(a) do <text:span text:style-name="Strong_20_Emphasis">CPF nº ________,</text:span> residente e domiciliado(a) à <text:span text:style-name="Strong_20_Emphasis">(endereço completo)</text:span>, <text:span text:style-name="Strong_20_Emphasis">DECLARO</text:span>, para os devidos fins, que <text:span text:style-name="Strong_20_Emphasis">este é o meu primeiro imóvel adquirido por meio de financiamento no âmbito do Sistema Financeiro de Habitação</text:span>, enquadrando-me no disposto no <text:span text:style-name="Strong_20_Emphasis">art. 290 da Lei nº 6.015/73</text:span>.</text:p>
      <text:p text:style-name="P2">Assim, <text:span text:style-name="Strong_20_Emphasis">requero a aplicação dos benefícios legais previstos para o primeiro imóvel financiado pelo SFH</text:span>, assumindo inteira responsabilidade pelas informações prestadas.</text:p>
      <text:p text:style-name="P2"/>
      <text:p text:style-name="P2">Por ser verdade, firmo a presente declaração.</text:p>
      <text:p text:style-name="P2">Salvador/BA, ___ de __________________ de _______.</text:p>
      <text:p text:style-name="Horizontal_20_Line"/>
      <text:p text:style-name="Text_20_body">Assinatura<text:line-break/>(Obrigatório o reconhecimento de firma)</text:p>
      <text:p text:style-name="Text_20_body"><text:span text:style-name="Strong_20_Emphasis">Observação:</text:span> Cada adquirente deverá preencher e assinar sua própria declaraçã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14:02:57.890000000</meta:creation-date>
    <dc:date>2025-11-10T14:06:48.227000000</dc:date>
    <meta:editing-duration>PT3M50S</meta:editing-duration>
    <meta:editing-cycles>1</meta:editing-cycles>
    <meta:document-statistic meta:table-count="0" meta:image-count="0" meta:object-count="0" meta:page-count="1" meta:paragraph-count="7" meta:word-count="122" meta:character-count="878" meta:non-whitespace-character-count="763"/>
    <meta:generator>LibreOffice/7.1.2.2$Windows_X86_64 LibreOffice_project/8a45595d069ef5570103caea1b71cc9d82b2aae4</meta:generator>
  </office:meta>
</office:document-meta>
</file>