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line-height="100%" fo:text-align="center" style:justify-single-word="false"/>
      <style:text-properties officeooo:paragraph-rsid="001a8cb0"/>
    </style:style>
    <style:style style:name="T1" style:family="text">
      <style:text-properties officeooo:rsid="001943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8cb0"/>
    </style:style>
    <style:style style:name="T4" style:family="text">
      <style:text-properties officeooo:rsid="001bba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4"><text:span text:style-name="Strong_20_Emphasis">DECLARAÇÃO DE DISPENSA DE QUITAÇÃO CONDOMINIAL</text:span></text:p>
      <text:p text:style-name="P5"><text:span text:style-name="Strong_20_Emphasis"><text:span text:style-name="T3">PELO COMPRADOR</text:span></text:span></text:p>
      <text:p text:style-name="P1"><text:span text:style-name="Strong_20_Emphasis"/></text:p>
      <text:p text:style-name="P2">Eu, <text:span text:style-name="Strong_20_Emphasis">NOME COMPLETO</text:span>, <text:span text:style-name="Strong_20_Emphasis">nacionalidade</text:span>, <text:span text:style-name="Strong_20_Emphasis">estado civil</text:span> (se casado <text:span text:style-name="T4">ou em união estável</text:span>, qualificar o cônjuge/<text:span text:style-name="T4">companheiro</text:span> <text:span text:style-name="T1">com nacionalidade, profissão, CPF</text:span>), <text:span text:style-name="Strong_20_Emphasis">profissão</text:span>, inscrito(a) no CPF sob o nº ________, residente e domiciliado(a) à <text:span text:style-name="Strong_20_Emphasis">Rua ________,</text:span> por meio desta declaro que <text:span text:style-name="Strong_20_Emphasis">dispenso a apresentação da declaração de quitação de taxas condominiais</text:span> referente ao imóvel <text:span text:style-name="T1">de </text:span>matrícula nº ________, <text:span text:style-name="T2">do</text:span> <text:span text:style-name="Strong_20_Emphasis"><text:span text:style-name="T1">6º Registro de Imóveis de Salvador</text:span></text:span>, conforme autoriza o <text:span text:style-name="Strong_20_Emphasis">parágrafo único do art. 942 do Código de Normas e Procedimentos Notariais e de Registros do Estado da Bahia</text:span>.</text:p>
      <text:p text:style-name="P2">Declaro, ainda, que <text:span text:style-name="Strong_20_Emphasis">assumo integralmente a responsabilidade por quaisquer débitos condominiais incidentes sobre o referido imóvel</text:span>, nos termos do <text:span text:style-name="Strong_20_Emphasis">art. 1.345 do Código Civil</text:span>, isentando o <text:span text:style-name="Strong_20_Emphasis">Registro de Imóveis</text:span> de qualquer responsabilização.</text:p>
      <text:p text:style-name="P2"/>
      <text:p text:style-name="P2">Por ser verdade, firmo a presente declaração.</text:p>
      <text:p text:style-name="P3"/>
      <text:p text:style-name="P3"/>
      <text:p text:style-name="Text_20_body">Salvador/BA, _____ de ____________________ de _______.</text:p>
      <text:p text:style-name="Text_20_body"/>
      <text:p text:style-name="Text_20_body"/>
      <text:p text:style-name="Text_20_body">______________________________________________<text:line-break/>(Assinatura com firma reconhecida)</text:p>
      <text:p text:style-name="Text_20_body"><text:span text:style-name="Emphasis">Se for pessoa jurídica, deverá ser apresentada documentação que comprove a qualidade e extensão dos poderes de representação do subscritor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0T13:48:44.076000000</meta:creation-date>
    <dc:date>2025-11-10T14:08:19.197000000</dc:date>
    <meta:editing-duration>PT19M34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8" meta:word-count="162" meta:character-count="1166" meta:non-whitespace-character-count="1012"/>
  </office:meta>
</office:document-meta>
</file>